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officeooo:rsid="001303cc" officeooo:paragraph-rsid="001303cc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303cc" officeooo:paragraph-rsid="001303cc" style:font-size-asian="12.25pt" style:font-weight-asian="normal" style:font-size-complex="14pt" style:font-weight-complex="normal"/>
    </style:style>
    <style:style style:name="T1" style:family="text">
      <style:text-properties officeooo:rsid="001446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KREA OPEN 2016</text:p>
      <text:p text:style-name="P1"/>
      <text:p text:style-name="P2">V sobotu 24.9. za krásného slunného počasí jsme byli dvořštími pořadateli pozváni na singlovo -deblový turnaj ,který <text:s/>měl ve Dvoře dlouholetou tradici.</text:p>
      <text:p text:style-name="P2">V posledních letech byl turnaj pouze pro klubové hráče,ale od letošního ročníku se ho mohou zúčastňovat už i „přespolní“.Turnaje se zúčastnilo 24 hráčů a hrálo se pavoukovým a následně po porážce útěchovým systémem až do finále.</text:p>
      <text:p text:style-name="P2">V deblu Olda a Kačka Martincovi nestačili na domácí pár ,ale v singlu se Olda prodrápal až do finále,kde svedl urputnou bitvu s místním Petrem Šulcem.</text:p>
      <text:p text:style-name="P2">Ve finále se hrál napínavý tenis,Olda za stavu 5:4 a 40:0 měl Petra již na lopatě,ale Petr směrem k divákům v té chvíli vypustil hlášku:“A teď to celý vyhraju!!!“.</text:p>
      <text:p text:style-name="P2">Se štěstím odvrátil v 10 gamu 5 mečbolů a stav zápasu obrátil ve svůj prospěch na 6:5 a 40:30 ,ale mečbol neproměnil a tak se rozhodovalo v závěrečném Tiebreaku,kde Olda si už vítězství nenechal vzít a <text:span text:style-name="T1">mohl tak oslavit první vítězství na dvorském Rekrea Open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3:41:18.799000000</meta:creation-date>
    <dc:date>2016-09-26T14:10:33.390000000</dc:date>
    <meta:editing-duration>PT11M34S</meta:editing-duration>
    <meta:editing-cycles>1</meta:editing-cycles>
    <meta:document-statistic meta:table-count="0" meta:image-count="0" meta:object-count="0" meta:page-count="1" meta:paragraph-count="6" meta:word-count="162" meta:character-count="968" meta:non-whitespace-character-count="811"/>
    <meta:generator>LibreOffice/4.1.3.2$Windows_x86 LibreOffice_project/70feb7d99726f064edab4605a8ab840c50ec57a</meta:generator>
  </office:meta>
</office:document-meta>
</file>