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28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29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30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31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32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33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34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35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<text:span text:style-name="T2">Memoriál Honzy Romančáka 2016</text:span></text:p>
      <text:p text:style-name="P3"/>
      <text:p text:style-name="P4">Zase po roce jsem se sešli ve středu 28.9. na příjemném turnaji v Horním Maršově,kde kamarádi z Habru se o nás starají vždy přímo královsky.Počasí bylo<text:s/>po ránu sychravé,ale sluníčko nám <text:s/>přes den <text:s/>přisvítilo a vítr nás pořádně při hře potrápil,takže klasický horský podzim.Koláče ,buchty ,párečky a gulášek nám proto přišel náramně vhod.12 hráčů se rozdělilo do 3 skupin po 4,hráli jsme na jeden rychlý set a<text:s/>od čtvtfinále na klasický set KO systémem až do finále.</text:p>
      <text:p text:style-name="P5"/>
      <text:p text:style-name="P6">Sk.A: <text:s text:c="65"/>Sk.B:</text:p>
      <text:p text:style-name="P7">1.Martinec 2/0 <text:s text:c="50"/>1.Rapan 2/1</text:p>
      <text:p text:style-name="P8">2.Malý 2/1 <text:s text:c="33"/><text:s text:c="23"/>2.Strachota 2/1</text:p>
      <text:p text:style-name="P9">3.Vágner 1/2 <text:s text:c="53"/>3.Vojtíšek 2/1</text:p>
      <text:p text:style-name="P10">4.Bartoníček 0/2 <text:s text:c="47"/>4.Malina0/3</text:p>
      <text:p text:style-name="P11"/>
      <text:p text:style-name="P12">Sk.C:</text:p>
      <text:p text:style-name="P13">1.Čurda 3/0</text:p>
      <text:p text:style-name="P14">2.Fizér 2/1</text:p>
      <text:p text:style-name="P15">3.Porubský 1/2</text:p>
      <text:p text:style-name="P16">4.Bajus 0/3</text:p>
      <text:p text:style-name="P17"/>
      <text:p text:style-name="P18">Čtvrtfinále:</text:p>
      <text:p text:style-name="P19">Vojtíšek-Čurda 6:3,Rapan-Vágner 6:0,Martinec-Strachota 6:4,Malý-Fizér 6:0</text:p>
      <text:p text:style-name="P20">Semifinále:</text:p>
      <text:p text:style-name="P21">Rapan-Vojtíšek 6:1,Martinec-Malý 7:5</text:p>
      <text:p text:style-name="P22">o 3.místo:</text:p>
      <text:p text:style-name="P23">Malý-Vojtíšek 6:3</text:p>
      <text:p text:style-name="P24">Finále:</text:p>
      <text:p text:style-name="P25">Rapan-Martinec 6:1</text:p>
      <text:p text:style-name="P26"/>
      <text:p text:style-name="P27">Rozhodujícím momentem turnaje bylo zranění kolene Oldy Martince<text:s/>ve 2.zápase skupiny.</text:p>
      <text:p text:style-name="Standard"><text:span text:style-name="T28">Olda pak nastoupil s velkým handikepem do čtv</text:span><text:span text:style-name="T29">r</text:span><text:span text:style-name="T30">tfinále a semifinále,</text:span><text:span text:style-name="T31"><text:s/></text:span><text:span text:style-name="T32">kde doslova doskákal do finále o jedné noze po urputných bitvách.</text:span><text:span text:style-name="T33"><text:s/></text:span><text:span text:style-name="T34">Odpočatý Filip se postupně rozehrál k výborným výkonům a ve finále Oldovi nedal šanci a zápas vyhrál hla</text:span><text:span text:style-name="T35">dce 6 :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vlis</meta:initial-creator>
    <dc:creator>Havlis</dc:creator>
    <meta:creation-date>2016-10-03T16:08:00Z</meta:creation-date>
    <dc:date>2016-10-03T16:08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3" meta:character-count="1474" meta:row-count="10" meta:non-whitespace-character-count="1263"/>
  </office:meta>
</office:document-meta>
</file>