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0318" officeooo:paragraph-rsid="00160318" style:font-size-asian="14pt" style:font-size-complex="14pt"/>
    </style:style>
    <style:style style:name="P2" style:family="paragraph" style:parent-style-name="Standard">
      <style:text-properties fo:font-size="14pt" officeooo:rsid="00163e82" officeooo:paragraph-rsid="00163e82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163e82" officeooo:paragraph-rsid="00163e8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officeooo:rsid="00163e82" officeooo:paragraph-rsid="00163e82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font-style="italic" officeooo:rsid="0016bd6b" officeooo:paragraph-rsid="0016bd6b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160318" officeooo:paragraph-rsid="00160318" style:font-size-asian="20pt" style:font-weight-asian="bold" style:font-size-complex="20pt" style:font-weight-complex="bold"/>
    </style:style>
    <style:style style:name="T1" style:family="text">
      <style:text-properties officeooo:rsid="0016bd6b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747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opadový Deblík 2016</text:p>
      <text:p text:style-name="P1"/>
      <text:p text:style-name="P1">V sobotu 26.11. jsme se sešli k prvním halovým deblům v této zimní sezóně a povedlo se nám vytvořit 10 výborných deblových párů. Já si pro letošní halovou sezónu dávám pauzu kvůli operovanému kolenu a tak se mohu naplno věnovat organizaci. Ze sportovních hráčů si turnaj zahráli Tomáš Davíd<text:span text:style-name="T1">e</text:span>k, Martin Hrudík,<text:span text:style-name="T3"> </text:span>Tereza Orlowská a jelikož ve dvojici Korbelů chyběl pro nemoc Aleš, tak si David 2 zápasy zahrál se svým trenérem Petrem Vaníčkem. Z pětičle<text:span text:style-name="T3">n</text:span>ných skupin postupovaly 4 dvojice do čtvrtfinále a o zajímavé výsledky nebyla nouze.</text:p>
      <text:p text:style-name="P1"/>
      <text:p text:style-name="P1"><text:span text:style-name="T2">Sk.A: <text:s/></text:span><text:s text:c="67"/><text:span text:style-name="T2">Sk.B:</text:span></text:p>
      <text:p text:style-name="P1">1.Orlowská-Škůrek <text:s/>4 vítěz./0 proher <text:s text:c="18"/>1.Čurda-Hrudík 3/1</text:p>
      <text:p text:style-name="P1">2.Černý-Dobrev 3/1 <text:s text:c="45"/>2.Rapan-Kolomý 3/1</text:p>
      <text:p text:style-name="P1">3.Fizér-Schubert 2/2 <text:s text:c="44"/>3.Korbel-Vaníček 2/2</text:p>
      <text:p text:style-name="P1">4.Vágner-Ticháček 1/3 <text:s text:c="40"/>4.Kolbe-Davídek 2/2</text:p>
      <text:p text:style-name="P1">5.Malina-Kábrt 0/4 <text:s text:c="46"/>5.Roth-Vojtíšek 0/4</text:p>
      <text:p text:style-name="P1"/>
      <text:p text:style-name="P3">Čtvrtfinále:</text:p>
      <text:p text:style-name="P2">Kolbe-Davídek/Orlowská-Škůrek 6:3</text:p>
      <text:p text:style-name="P2">Rapan-Kolomý/Fizér-Schubert 6:1</text:p>
      <text:p text:style-name="P2">Korbel D.-Malina/Černý-Dobrev 6:0</text:p>
      <text:p text:style-name="P2">Čurda-Hrudík/Vágner-Ticháček 6:1</text:p>
      <text:p text:style-name="P3">Semifinále:</text:p>
      <text:p text:style-name="P2">Rapan-Kolomý/Kolbe-Davídek 7:5</text:p>
      <text:p text:style-name="P2">Čurda-Hrudík/Korbel-Malina 6:3</text:p>
      <text:p text:style-name="P3">O 3.místo:</text:p>
      <text:p text:style-name="P2">Kolbe-Davídek/Korbel-Malina 6:1</text:p>
      <text:p text:style-name="P3">Finále:</text:p>
      <text:p text:style-name="P2">Čurda-Hrudík/Rapan-Kolomý 6:0</text:p>
      <text:p text:style-name="P2"/>
      <text:p text:style-name="P4">Ve dvou setech nám Váňa všem ukázal,že ač mu je už 50,tak jeho ruka je neomylná a jeho servis kolem 200 km/h <text:s/>opravdu ne<text:span text:style-name="T1">chytatelný</text:span>...tak díky trenére za pěknou lekci!!!.</text:p>
      <text:p text:style-name="P4">Největším překvapením turnaje se stalo vítězství Davida Kobelovýho a Radka Maliny nad favority turnaje Pecou Černým a Marcelem Dobrevem <text:span text:style-name="T1">6:0</text:span>(za poslední 2 roky když <text:span text:style-name="T1">Marcel </text:span>přijel, tak vyhrál).</text:p>
      <text:p text:style-name="P4">Nejlepší deblová dvojice Filip s Tomášem mezi neregistrovanými u nás pak vyfasovala ve finále kanára od již ostříleného „<text:span text:style-name="T1">pinpongo-tenisového</text:span>“ páru Zdeňka Čurdy a Martina <text:span text:style-name="T1">Hrudíka.</text:span></text:p>
      <text:p text:style-name="P5"><text:span text:style-name="T1">K</text:span>luci nebrali ohled na Filipovi 38. narozeniny a zápas dlouho neprodlužovali,to aby se mohlo jít dříve slavit do hospůdky... a slavilo se <text:s/>a panákovalo ve velkém až do rána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1:33:44.957000000</meta:creation-date>
    <dc:date>2016-11-28T12:59:46.130000000</dc:date>
    <meta:editing-duration>PT15M10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24" meta:word-count="247" meta:character-count="2043" meta:non-whitespace-character-count="1556"/>
  </office:meta>
</office:document-meta>
</file>