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officeooo:rsid="000517b8" officeooo:paragraph-rsid="000517b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0517b8" officeooo:paragraph-rsid="000517b8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fo:font-weight="normal" officeooo:rsid="00054b71" officeooo:paragraph-rsid="00054b71" style:font-size-asian="14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517b8" officeooo:paragraph-rsid="000517b8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rsid="000517b8" officeooo:paragraph-rsid="000517b8" style:font-size-asian="26pt" style:font-weight-asian="bold" style:font-size-complex="26pt" style:font-weight-complex="bold"/>
    </style:style>
    <style:style style:name="T1" style:family="text">
      <style:text-properties officeooo:rsid="00054b7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ční Debly 2015</text:p>
      <text:p text:style-name="P1"/>
      <text:p text:style-name="P2">V sobotu 4.července jsme se sešli ve sportovním komplexu Hotelu Davídek ke 2.ročníku nočního deblového turnaje.11 dvojic si zahrálo ve skupinách za luxusního,teplého večera pěkný tenis na 1 set.Bojovalo se od 17-2.30 a bitvy to byly někdy i dosti <text:span text:style-name="T1">hlasité</text:span>.Občerstvení s grilováním a nálada byla super.Po skončení turnaje se nikomu moc do postele nechtělo a tak se ještě kecalo a kecalo...</text:p>
      <text:p text:style-name="P2"><text:span text:style-name="T3">Sk.A:</text:span> <text:s text:c="63"/><text:span text:style-name="T3">Sk.B:</text:span></text:p>
      <text:p text:style-name="P2">1.Rapan-Kolomý 3výhry/0proher <text:s text:c="16"/>1.Davídek T.-Kolbe 3/0</text:p>
      <text:p text:style-name="P2">2.Martinec Ol.-Grunt 2/1 <text:s text:c="29"/>2.Hustoles-Kuželka 2/1</text:p>
      <text:p text:style-name="P2">3.Korbelovi 1/2 <text:s text:c="44"/>3.Tománek-Bulíčková 1/2</text:p>
      <text:p text:style-name="P2">4.Cabalka-Schubert 0/3 <text:s text:c="31"/>4.Grček-Martinec On. 0/3</text:p>
      <text:p text:style-name="P2"/>
      <text:p text:style-name="P4">Sk.C:</text:p>
      <text:p text:style-name="P2">1.Brát-Čejchan 2/0</text:p>
      <text:p text:style-name="P2">2.Hrudík M.-Orlowská T. 1/1</text:p>
      <text:p text:style-name="P2">3.Fizér-Čurda 0/2</text:p>
      <text:p text:style-name="P2"/>
      <text:p text:style-name="P4">Čtvrtfinále:</text:p>
      <text:p text:style-name="P2">Rapan-Kolomý/Tománek-Bulíčková 6:4</text:p>
      <text:p text:style-name="P2">Hrudík-Orlowská/Hustoles-Kuželka 6:1</text:p>
      <text:p text:style-name="P2">Davídek-Kolbe/Korbelovi 6:3</text:p>
      <text:p text:style-name="P2">Martinec Ol.-Grunt/Brát-Čejchan 6:3</text:p>
      <text:p text:style-name="P4">Semifinále:</text:p>
      <text:p text:style-name="P2">Hrudík-Orlowská/Rapan-Kolomý 6:4</text:p>
      <text:p text:style-name="P2">Davídek-Kolbe/Martinec Ol.-Grunt 6:1</text:p>
      <text:p text:style-name="P4">o 3.místo:</text:p>
      <text:p text:style-name="P2">Rapan-Kolomý/Martinec Ol.-Grunt 6:3</text:p>
      <text:p text:style-name="P4">Finále:</text:p>
      <text:p text:style-name="P2"><text:span text:style-name="T2">Hrudík-Orlowská</text:span>/Davídek-Kolbe 6:0</text:p>
      <text:p text:style-name="P2"/>
      <text:p text:style-name="P3">Tereza s Martinem se sice pomaleji rozjížděli,ale jejich výkony měli stoupající úroveň a ve finále nadělili loňským vítězům Tomášovi s Kolbičem po parádním výkonu krásnýho kanárka i s klecí (6:0) !!!</text:p>
      <text:p text:style-name="P3"/>
      <text:p text:style-name="P3">Smolařem turnaje se stal Martin Cabalka,který se potkal při snaze doběhnout míč s plotem a musel na ošetření do nemocn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09:30:27.327000000</meta:creation-date>
    <dc:date>2015-07-07T10:11:17.681000000</dc:date>
    <meta:editing-duration>PT4M9S</meta:editing-duration>
    <meta:editing-cycles>1</meta:editing-cycles>
    <meta:document-statistic meta:table-count="0" meta:image-count="0" meta:object-count="0" meta:page-count="1" meta:paragraph-count="25" meta:word-count="169" meta:character-count="1478" meta:non-whitespace-character-count="1151"/>
    <meta:generator>LibreOffice/4.1.3.2$Windows_x86 LibreOffice_project/70feb7d99726f064edab4605a8ab840c50ec57a</meta:generator>
  </office:meta>
</office:document-meta>
</file>